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52</text:p>
          </table:table-cell>
          <table:table-cell table:number-columns-repeated="4" table:style-name="ce10"/>
          <table:table-cell office:value-type="string" table:style-name="ce12">
            <text:p>2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5" table:style-name="ce16">
            <text:p>23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17">
            <text:p>1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2036:339</text:p>
          </table:table-cell>
          <table:covered-table-cell/>
          <table:table-cell office:value-type="float" office:value="319754" table:style-name="ce20">
            <text:p>319754,0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9:0102036:340</text:p>
          </table:table-cell>
          <table:covered-table-cell/>
          <table:table-cell office:value-type="float" office:value="827523.35" table:style-name="ce20">
            <text:p>827523,3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2800001:66</text:p>
          </table:table-cell>
          <table:covered-table-cell/>
          <table:table-cell office:value-type="float" office:value="497767.15" table:style-name="ce20">
            <text:p>497767,1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3600001:437</text:p>
          </table:table-cell>
          <table:covered-table-cell/>
          <table:table-cell office:value-type="float" office:value="2323600.46" table:style-name="ce20">
            <text:p>2323600,4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3600001:475</text:p>
          </table:table-cell>
          <table:covered-table-cell/>
          <table:table-cell office:value-type="float" office:value="2129066.4700000002" table:style-name="ce20">
            <text:p>2129066,4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3600007:167</text:p>
          </table:table-cell>
          <table:covered-table-cell/>
          <table:table-cell office:value-type="float" office:value="921061.68" table:style-name="ce20">
            <text:p>921061,6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3600007:168</text:p>
          </table:table-cell>
          <table:covered-table-cell/>
          <table:table-cell office:value-type="float" office:value="918016.85" table:style-name="ce20">
            <text:p>918016,8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0300005:76</text:p>
          </table:table-cell>
          <table:covered-table-cell/>
          <table:table-cell office:value-type="float" office:value="1158305.47" table:style-name="ce20">
            <text:p>1158305,4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0300005:78</text:p>
          </table:table-cell>
          <table:covered-table-cell/>
          <table:table-cell office:value-type="float" office:value="1139509.44" table:style-name="ce20">
            <text:p>1139509,4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3600009:249</text:p>
          </table:table-cell>
          <table:covered-table-cell/>
          <table:table-cell office:value-type="float" office:value="1055872.6000000001" table:style-name="ce20">
            <text:p>1055872,6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3600009:565</text:p>
          </table:table-cell>
          <table:covered-table-cell/>
          <table:table-cell office:value-type="float" office:value="894214.86" table:style-name="ce20">
            <text:p>894214,8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3600011:367</text:p>
          </table:table-cell>
          <table:covered-table-cell/>
          <table:table-cell office:value-type="float" office:value="623328.93000000005" table:style-name="ce20">
            <text:p>623328,9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3600011:708</text:p>
          </table:table-cell>
          <table:covered-table-cell/>
          <table:table-cell office:value-type="float" office:value="898583.99" table:style-name="ce20">
            <text:p>898583,99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506001:9462</text:p>
          </table:table-cell>
          <table:covered-table-cell/>
          <table:table-cell office:value-type="float" office:value="1919150.51" table:style-name="ce20">
            <text:p>1919150,5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506001:9463</text:p>
          </table:table-cell>
          <table:covered-table-cell/>
          <table:table-cell office:value-type="float" office:value="1153337.3799999999" table:style-name="ce20">
            <text:p>1153337,3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506001:9464</text:p>
          </table:table-cell>
          <table:covered-table-cell/>
          <table:table-cell office:value-type="float" office:value="2067489.14" table:style-name="ce20">
            <text:p>2067489,1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506001:9465</text:p>
          </table:table-cell>
          <table:covered-table-cell/>
          <table:table-cell office:value-type="float" office:value="3787777.85" table:style-name="ce20">
            <text:p>3787777,8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506001:9466</text:p>
          </table:table-cell>
          <table:covered-table-cell/>
          <table:table-cell office:value-type="float" office:value="3484935.8" table:style-name="ce20">
            <text:p>3484935,8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506001:9467</text:p>
          </table:table-cell>
          <table:covered-table-cell/>
          <table:table-cell office:value-type="float" office:value="1699721.53" table:style-name="ce20">
            <text:p>1699721,5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506001:9468</text:p>
          </table:table-cell>
          <table:covered-table-cell/>
          <table:table-cell office:value-type="float" office:value="1373810.04" table:style-name="ce20">
            <text:p>1373810,0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506001:9469</text:p>
          </table:table-cell>
          <table:covered-table-cell/>
          <table:table-cell office:value-type="float" office:value="1236316.27" table:style-name="ce20">
            <text:p>1236316,2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506001:9470</text:p>
          </table:table-cell>
          <table:covered-table-cell/>
          <table:table-cell office:value-type="float" office:value="2344936.66" table:style-name="ce20">
            <text:p>2344936,6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506001:9471</text:p>
          </table:table-cell>
          <table:covered-table-cell/>
          <table:table-cell office:value-type="float" office:value="2592476.9900000002" table:style-name="ce20">
            <text:p>2592476,99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506001:9472</text:p>
          </table:table-cell>
          <table:covered-table-cell/>
          <table:table-cell office:value-type="float" office:value="1929786.48" table:style-name="ce20">
            <text:p>1929786,4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506001:9475</text:p>
          </table:table-cell>
          <table:covered-table-cell/>
          <table:table-cell office:value-type="float" office:value="1158880.51" table:style-name="ce20">
            <text:p>1158880,5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506001:9476</text:p>
          </table:table-cell>
          <table:covered-table-cell/>
          <table:table-cell office:value-type="float" office:value="2083310.15" table:style-name="ce20">
            <text:p>2083310,1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506001:9477</text:p>
          </table:table-cell>
          <table:covered-table-cell/>
          <table:table-cell office:value-type="float" office:value="3787777.85" table:style-name="ce20">
            <text:p>3787777,8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506001:9478</text:p>
          </table:table-cell>
          <table:covered-table-cell/>
          <table:table-cell office:value-type="float" office:value="3489788.27" table:style-name="ce20">
            <text:p>3489788,2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506001:9479</text:p>
          </table:table-cell>
          <table:covered-table-cell/>
          <table:table-cell office:value-type="float" office:value="1688950.2" table:style-name="ce20">
            <text:p>1688950,2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506001:9480</text:p>
          </table:table-cell>
          <table:covered-table-cell/>
          <table:table-cell office:value-type="float" office:value="1373810.04" table:style-name="ce20">
            <text:p>1373810,0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506001:9481</text:p>
          </table:table-cell>
          <table:covered-table-cell/>
          <table:table-cell office:value-type="float" office:value="1236316.27" table:style-name="ce20">
            <text:p>1236316,2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506001:9482</text:p>
          </table:table-cell>
          <table:covered-table-cell/>
          <table:table-cell office:value-type="float" office:value="2334545.7799999998" table:style-name="ce20">
            <text:p>2334545,7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506001:9483</text:p>
          </table:table-cell>
          <table:covered-table-cell/>
          <table:table-cell office:value-type="float" office:value="2592476.9900000002" table:style-name="ce20">
            <text:p>2592476,99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506001:9484</text:p>
          </table:table-cell>
          <table:covered-table-cell/>
          <table:table-cell office:value-type="float" office:value="1169962.27" table:style-name="ce20">
            <text:p>1169962,2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506001:9485</text:p>
          </table:table-cell>
          <table:covered-table-cell/>
          <table:table-cell office:value-type="float" office:value="1940416.71" table:style-name="ce20">
            <text:p>1940416,7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506001:9487</text:p>
          </table:table-cell>
          <table:covered-table-cell/>
          <table:table-cell office:value-type="float" office:value="1153337.3799999999" table:style-name="ce20">
            <text:p>1153337,3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506001:9488</text:p>
          </table:table-cell>
          <table:covered-table-cell/>
          <table:table-cell office:value-type="float" office:value="2078037.83" table:style-name="ce20">
            <text:p>2078037,8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506001:9489</text:p>
          </table:table-cell>
          <table:covered-table-cell/>
          <table:table-cell office:value-type="float" office:value="3768721.18" table:style-name="ce20">
            <text:p>3768721,1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506001:9490</text:p>
          </table:table-cell>
          <table:covered-table-cell/>
          <table:table-cell office:value-type="float" office:value="3499487.95" table:style-name="ce20">
            <text:p>3499487,9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506001:9491</text:p>
          </table:table-cell>
          <table:covered-table-cell/>
          <table:table-cell office:value-type="float" office:value="1705105.23" table:style-name="ce20">
            <text:p>1705105,2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506001:9492</text:p>
          </table:table-cell>
          <table:covered-table-cell/>
          <table:table-cell office:value-type="float" office:value="1362847.44" table:style-name="ce20">
            <text:p>1362847,4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506001:9493</text:p>
          </table:table-cell>
          <table:covered-table-cell/>
          <table:table-cell office:value-type="float" office:value="1241835.26" table:style-name="ce20">
            <text:p>1241835,2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506001:9495</text:p>
          </table:table-cell>
          <table:covered-table-cell/>
          <table:table-cell office:value-type="float" office:value="2088580.5" table:style-name="ce20">
            <text:p>2088580,5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506001:9496</text:p>
          </table:table-cell>
          <table:covered-table-cell/>
          <table:table-cell office:value-type="float" office:value="2597596.33" table:style-name="ce20">
            <text:p>2597596,3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506001:9497</text:p>
          </table:table-cell>
          <table:covered-table-cell/>
          <table:table-cell office:value-type="float" office:value="1935102.57" table:style-name="ce20">
            <text:p>1935102,5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506001:9499</text:p>
          </table:table-cell>
          <table:covered-table-cell/>
          <table:table-cell office:value-type="float" office:value="1158880.51" table:style-name="ce20">
            <text:p>1158880,5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506001:9500</text:p>
          </table:table-cell>
          <table:covered-table-cell/>
          <table:table-cell office:value-type="float" office:value="2072764.28" table:style-name="ce20">
            <text:p>2072764,2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506001:9501</text:p>
          </table:table-cell>
          <table:covered-table-cell/>
          <table:table-cell office:value-type="float" office:value="3783016.15" table:style-name="ce20">
            <text:p>3783016,1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506001:9502</text:p>
          </table:table-cell>
          <table:covered-table-cell/>
          <table:table-cell office:value-type="float" office:value="3475226.91" table:style-name="ce20">
            <text:p>3475226,9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506001:9503</text:p>
          </table:table-cell>
          <table:covered-table-cell/>
          <table:table-cell office:value-type="float" office:value="1699721.53" table:style-name="ce20">
            <text:p>1699721,5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506001:9505</text:p>
          </table:table-cell>
          <table:covered-table-cell/>
          <table:table-cell office:value-type="float" office:value="1247352.83" table:style-name="ce20">
            <text:p>1247352,8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506001:9506</text:p>
          </table:table-cell>
          <table:covered-table-cell/>
          <table:table-cell office:value-type="float" office:value="3778252.92" table:style-name="ce20">
            <text:p>3778252,92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506001:9507</text:p>
          </table:table-cell>
          <table:covered-table-cell/>
          <table:table-cell office:value-type="float" office:value="2344936.66" table:style-name="ce20">
            <text:p>2344936,6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506001:9508</text:p>
          </table:table-cell>
          <table:covered-table-cell/>
          <table:table-cell office:value-type="float" office:value="2592476.9900000002" table:style-name="ce20">
            <text:p>2592476,99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506001:9509</text:p>
          </table:table-cell>
          <table:covered-table-cell/>
          <table:table-cell office:value-type="float" office:value="1924469.13" table:style-name="ce20">
            <text:p>1924469,1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506001:9510</text:p>
          </table:table-cell>
          <table:covered-table-cell/>
          <table:table-cell office:value-type="float" office:value="1208697.01" table:style-name="ce20">
            <text:p>1208697,0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506001:9511</text:p>
          </table:table-cell>
          <table:covered-table-cell/>
          <table:table-cell office:value-type="float" office:value="1164422.21" table:style-name="ce20">
            <text:p>1164422,2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506001:9512</text:p>
          </table:table-cell>
          <table:covered-table-cell/>
          <table:table-cell office:value-type="float" office:value="2078037.83" table:style-name="ce20">
            <text:p>2078037,8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506001:9513</text:p>
          </table:table-cell>
          <table:covered-table-cell/>
          <table:table-cell office:value-type="float" office:value="3787777.85" table:style-name="ce20">
            <text:p>3787777,8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506001:9514</text:p>
          </table:table-cell>
          <table:covered-table-cell/>
          <table:table-cell office:value-type="float" office:value="3499487.95" table:style-name="ce20">
            <text:p>3499487,9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506001:9515</text:p>
          </table:table-cell>
          <table:covered-table-cell/>
          <table:table-cell office:value-type="float" office:value="1710487.01" table:style-name="ce20">
            <text:p>1710487,0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506001:9516</text:p>
          </table:table-cell>
          <table:covered-table-cell/>
          <table:table-cell office:value-type="float" office:value="1357363.69" table:style-name="ce20">
            <text:p>1357363,69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6001:9517</text:p>
          </table:table-cell>
          <table:covered-table-cell/>
          <table:table-cell office:value-type="float" office:value="3489788.27" table:style-name="ce20">
            <text:p>3489788,2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06001:9520</text:p>
          </table:table-cell>
          <table:covered-table-cell/>
          <table:table-cell office:value-type="float" office:value="2587355.6" table:style-name="ce20">
            <text:p>2587355,6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06001:9521</text:p>
          </table:table-cell>
          <table:covered-table-cell/>
          <table:table-cell office:value-type="float" office:value="1940416.71" table:style-name="ce20">
            <text:p>1940416,7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06001:9522</text:p>
          </table:table-cell>
          <table:covered-table-cell/>
          <table:table-cell office:value-type="float" office:value="1203168.21" table:style-name="ce20">
            <text:p>1203168,2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06001:9523</text:p>
          </table:table-cell>
          <table:covered-table-cell/>
          <table:table-cell office:value-type="float" office:value="1153337.3799999999" table:style-name="ce20">
            <text:p>1153337,3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506001:9524</text:p>
          </table:table-cell>
          <table:covered-table-cell/>
          <table:table-cell office:value-type="float" office:value="2078037.83" table:style-name="ce20">
            <text:p>2078037,8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506001:9525</text:p>
          </table:table-cell>
          <table:covered-table-cell/>
          <table:table-cell office:value-type="float" office:value="3773487.46" table:style-name="ce20">
            <text:p>3773487,4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506001:9526</text:p>
          </table:table-cell>
          <table:covered-table-cell/>
          <table:table-cell office:value-type="float" office:value="3504335.81" table:style-name="ce20">
            <text:p>3504335,8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6001:9527</text:p>
          </table:table-cell>
          <table:covered-table-cell/>
          <table:table-cell office:value-type="float" office:value="1705105.23" table:style-name="ce20">
            <text:p>1705105,2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6001:9528</text:p>
          </table:table-cell>
          <table:covered-table-cell/>
          <table:table-cell office:value-type="float" office:value="1715867.17" table:style-name="ce20">
            <text:p>1715867,1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06001:9529</text:p>
          </table:table-cell>
          <table:covered-table-cell/>
          <table:table-cell office:value-type="float" office:value="1362847.44" table:style-name="ce20">
            <text:p>1362847,4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6001:9530</text:p>
          </table:table-cell>
          <table:covered-table-cell/>
          <table:table-cell office:value-type="float" office:value="1236316.27" table:style-name="ce20">
            <text:p>1236316,2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06001:9532</text:p>
          </table:table-cell>
          <table:covered-table-cell/>
          <table:table-cell office:value-type="float" office:value="2597596.33" table:style-name="ce20">
            <text:p>2597596,3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6001:9533</text:p>
          </table:table-cell>
          <table:covered-table-cell/>
          <table:table-cell office:value-type="float" office:value="1935102.57" table:style-name="ce20">
            <text:p>1935102,5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6001:9534</text:p>
          </table:table-cell>
          <table:covered-table-cell/>
          <table:table-cell office:value-type="float" office:value="1214223.97" table:style-name="ce20">
            <text:p>1214223,9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6001:9535</text:p>
          </table:table-cell>
          <table:covered-table-cell/>
          <table:table-cell office:value-type="float" office:value="1158880.51" table:style-name="ce20">
            <text:p>1158880,5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506001:9536</text:p>
          </table:table-cell>
          <table:covered-table-cell/>
          <table:table-cell office:value-type="float" office:value="2067489.14" table:style-name="ce20">
            <text:p>2067489,1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506001:9537</text:p>
          </table:table-cell>
          <table:covered-table-cell/>
          <table:table-cell office:value-type="float" office:value="3773487.46" table:style-name="ce20">
            <text:p>3773487,4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506001:9538</text:p>
          </table:table-cell>
          <table:covered-table-cell/>
          <table:table-cell office:value-type="float" office:value="3494639.2" table:style-name="ce20">
            <text:p>3494639,2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506001:9539</text:p>
          </table:table-cell>
          <table:covered-table-cell/>
          <table:table-cell office:value-type="float" office:value="1362847.44" table:style-name="ce20">
            <text:p>1362847,4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506001:9540</text:p>
          </table:table-cell>
          <table:covered-table-cell/>
          <table:table-cell office:value-type="float" office:value="1715867.17" table:style-name="ce20">
            <text:p>1715867,1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6001:9541</text:p>
          </table:table-cell>
          <table:covered-table-cell/>
          <table:table-cell office:value-type="float" office:value="1368329.56" table:style-name="ce20">
            <text:p>1368329,5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6001:9542</text:p>
          </table:table-cell>
          <table:covered-table-cell/>
          <table:table-cell office:value-type="float" office:value="1241835.26" table:style-name="ce20">
            <text:p>1241835,2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6001:9543</text:p>
          </table:table-cell>
          <table:covered-table-cell/>
          <table:table-cell office:value-type="float" office:value="2350129.73" table:style-name="ce20">
            <text:p>2350129,7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506001:9544</text:p>
          </table:table-cell>
          <table:covered-table-cell/>
          <table:table-cell office:value-type="float" office:value="2602714.5699999998" table:style-name="ce20">
            <text:p>2602714,5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506001:9545</text:p>
          </table:table-cell>
          <table:covered-table-cell/>
          <table:table-cell office:value-type="float" office:value="1924469.13" table:style-name="ce20">
            <text:p>1924469,1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506001:9546</text:p>
          </table:table-cell>
          <table:covered-table-cell/>
          <table:table-cell office:value-type="float" office:value="1208697.01" table:style-name="ce20">
            <text:p>1208697,0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506001:9547</text:p>
          </table:table-cell>
          <table:covered-table-cell/>
          <table:table-cell office:value-type="float" office:value="1164422.21" table:style-name="ce20">
            <text:p>1164422,2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06001:9548</text:p>
          </table:table-cell>
          <table:covered-table-cell/>
          <table:table-cell office:value-type="float" office:value="2072764.28" table:style-name="ce20">
            <text:p>2072764,2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06001:9549</text:p>
          </table:table-cell>
          <table:covered-table-cell/>
          <table:table-cell office:value-type="float" office:value="3787777.85" table:style-name="ce20">
            <text:p>3787777,8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06001:9550</text:p>
          </table:table-cell>
          <table:covered-table-cell/>
          <table:table-cell office:value-type="float" office:value="1225273.3899999999" table:style-name="ce20">
            <text:p>1225273,39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6001:9551</text:p>
          </table:table-cell>
          <table:covered-table-cell/>
          <table:table-cell office:value-type="float" office:value="3499487.95" table:style-name="ce20">
            <text:p>3499487,9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6001:9552</text:p>
          </table:table-cell>
          <table:covered-table-cell/>
          <table:table-cell office:value-type="float" office:value="1721246.02" table:style-name="ce20">
            <text:p>1721246,02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6001:9553</text:p>
          </table:table-cell>
          <table:covered-table-cell/>
          <table:table-cell office:value-type="float" office:value="1373810.04" table:style-name="ce20">
            <text:p>1373810,0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6001:9554</text:p>
          </table:table-cell>
          <table:covered-table-cell/>
          <table:table-cell office:value-type="float" office:value="1247352.83" table:style-name="ce20">
            <text:p>1247352,8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6001:9555</text:p>
          </table:table-cell>
          <table:covered-table-cell/>
          <table:table-cell office:value-type="float" office:value="2350129.73" table:style-name="ce20">
            <text:p>2350129,7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6001:9556</text:p>
          </table:table-cell>
          <table:covered-table-cell/>
          <table:table-cell office:value-type="float" office:value="2587355.6" table:style-name="ce20">
            <text:p>2587355,6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6001:9557</text:p>
          </table:table-cell>
          <table:covered-table-cell/>
          <table:table-cell office:value-type="float" office:value="1908507.78" table:style-name="ce20">
            <text:p>1908507,7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6001:9558</text:p>
          </table:table-cell>
          <table:covered-table-cell/>
          <table:table-cell office:value-type="float" office:value="1214223.97" table:style-name="ce20">
            <text:p>1214223,9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6001:9559</text:p>
          </table:table-cell>
          <table:covered-table-cell/>
          <table:table-cell office:value-type="float" office:value="1164422.21" table:style-name="ce20">
            <text:p>1164422,2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6001:9560</text:p>
          </table:table-cell>
          <table:covered-table-cell/>
          <table:table-cell office:value-type="float" office:value="2067489.14" table:style-name="ce20">
            <text:p>2067489,1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6001:9561</text:p>
          </table:table-cell>
          <table:covered-table-cell/>
          <table:table-cell office:value-type="float" office:value="2344936.66" table:style-name="ce20">
            <text:p>2344936,6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6001:9562</text:p>
          </table:table-cell>
          <table:covered-table-cell/>
          <table:table-cell office:value-type="float" office:value="3787777.85" table:style-name="ce20">
            <text:p>3787777,8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6001:9563</text:p>
          </table:table-cell>
          <table:covered-table-cell/>
          <table:table-cell office:value-type="float" office:value="3499487.95" table:style-name="ce20">
            <text:p>3499487,9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6001:9564</text:p>
          </table:table-cell>
          <table:covered-table-cell/>
          <table:table-cell office:value-type="float" office:value="1710487.01" table:style-name="ce20">
            <text:p>1710487,0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6001:9565</text:p>
          </table:table-cell>
          <table:covered-table-cell/>
          <table:table-cell office:value-type="float" office:value="1362847.44" table:style-name="ce20">
            <text:p>1362847,4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6001:9566</text:p>
          </table:table-cell>
          <table:covered-table-cell/>
          <table:table-cell office:value-type="float" office:value="1241835.26" table:style-name="ce20">
            <text:p>1241835,2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6001:9567</text:p>
          </table:table-cell>
          <table:covered-table-cell/>
          <table:table-cell office:value-type="float" office:value="2350129.73" table:style-name="ce20">
            <text:p>2350129,7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6001:9568</text:p>
          </table:table-cell>
          <table:covered-table-cell/>
          <table:table-cell office:value-type="float" office:value="2597596.33" table:style-name="ce20">
            <text:p>2597596,3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6001:9570</text:p>
          </table:table-cell>
          <table:covered-table-cell/>
          <table:table-cell office:value-type="float" office:value="1236316.27" table:style-name="ce20">
            <text:p>1236316,2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6001:9571</text:p>
          </table:table-cell>
          <table:covered-table-cell/>
          <table:table-cell office:value-type="float" office:value="1147792.4099999999" table:style-name="ce20">
            <text:p>1147792,4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6001:9572</text:p>
          </table:table-cell>
          <table:covered-table-cell/>
          <table:table-cell office:value-type="float" office:value="2093849.62" table:style-name="ce20">
            <text:p>2093849,62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06001:9574</text:p>
          </table:table-cell>
          <table:covered-table-cell/>
          <table:table-cell office:value-type="float" office:value="2072764.28" table:style-name="ce20">
            <text:p>2072764,2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506001:9576</text:p>
          </table:table-cell>
          <table:covered-table-cell/>
          <table:table-cell office:value-type="float" office:value="3489788.27" table:style-name="ce20">
            <text:p>3489788,2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506001:9577</text:p>
          </table:table-cell>
          <table:covered-table-cell/>
          <table:table-cell office:value-type="float" office:value="1715867.17" table:style-name="ce20">
            <text:p>1715867,1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6001:9578</text:p>
          </table:table-cell>
          <table:covered-table-cell/>
          <table:table-cell office:value-type="float" office:value="1362847.44" table:style-name="ce20">
            <text:p>1362847,4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6001:9579</text:p>
          </table:table-cell>
          <table:covered-table-cell/>
          <table:table-cell office:value-type="float" office:value="1241835.26" table:style-name="ce20">
            <text:p>1241835,2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6001:9580</text:p>
          </table:table-cell>
          <table:covered-table-cell/>
          <table:table-cell office:value-type="float" office:value="2344936.66" table:style-name="ce20">
            <text:p>2344936,6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6001:9581</text:p>
          </table:table-cell>
          <table:covered-table-cell/>
          <table:table-cell office:value-type="float" office:value="2587355.6" table:style-name="ce20">
            <text:p>2587355,6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6001:9582</text:p>
          </table:table-cell>
          <table:covered-table-cell/>
          <table:table-cell office:value-type="float" office:value="1935102.57" table:style-name="ce20">
            <text:p>1935102,5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6001:9583</text:p>
          </table:table-cell>
          <table:covered-table-cell/>
          <table:table-cell office:value-type="float" office:value="1225273.3899999999" table:style-name="ce20">
            <text:p>1225273,39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6001:9584</text:p>
          </table:table-cell>
          <table:covered-table-cell/>
          <table:table-cell office:value-type="float" office:value="1919150.51" table:style-name="ce20">
            <text:p>1919150,5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6001:9585</text:p>
          </table:table-cell>
          <table:covered-table-cell/>
          <table:table-cell office:value-type="float" office:value="1147792.4099999999" table:style-name="ce20">
            <text:p>1147792,4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06001:9586</text:p>
          </table:table-cell>
          <table:covered-table-cell/>
          <table:table-cell office:value-type="float" office:value="1797372.19" table:style-name="ce20">
            <text:p>1797372,19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06001:9587</text:p>
          </table:table-cell>
          <table:covered-table-cell/>
          <table:table-cell office:value-type="float" office:value="1047365.78" table:style-name="ce20">
            <text:p>1047365,7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6001:9588</text:p>
          </table:table-cell>
          <table:covered-table-cell/>
          <table:table-cell office:value-type="float" office:value="872254.15" table:style-name="ce20">
            <text:p>872254,1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6001:9589</text:p>
          </table:table-cell>
          <table:covered-table-cell/>
          <table:table-cell office:value-type="float" office:value="892078.11" table:style-name="ce20">
            <text:p>892078,1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6001:9590</text:p>
          </table:table-cell>
          <table:covered-table-cell/>
          <table:table-cell office:value-type="float" office:value="1219173.42" table:style-name="ce20">
            <text:p>1219173,42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6001:9591</text:p>
          </table:table-cell>
          <table:covered-table-cell/>
          <table:table-cell office:value-type="float" office:value="1166309.53" table:style-name="ce20">
            <text:p>1166309,5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6001:9593</text:p>
          </table:table-cell>
          <table:covered-table-cell/>
          <table:table-cell office:value-type="float" office:value="2679538.3199999998" table:style-name="ce20">
            <text:p>2679538,32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6001:9594</text:p>
          </table:table-cell>
          <table:covered-table-cell/>
          <table:table-cell office:value-type="float" office:value="984589.91" table:style-name="ce20">
            <text:p>984589,9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6001:9595</text:p>
          </table:table-cell>
          <table:covered-table-cell/>
          <table:table-cell office:value-type="float" office:value="1219749.5" table:style-name="ce20">
            <text:p>1219749,5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6001:9596</text:p>
          </table:table-cell>
          <table:covered-table-cell/>
          <table:table-cell office:value-type="float" office:value="614542.69999999995" table:style-name="ce20">
            <text:p>614542,7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6001:9597</text:p>
          </table:table-cell>
          <table:covered-table-cell/>
          <table:table-cell office:value-type="float" office:value="1209261.44" table:style-name="ce20">
            <text:p>1209261,4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6001:9598</text:p>
          </table:table-cell>
          <table:covered-table-cell/>
          <table:table-cell office:value-type="float" office:value="1979091.81" table:style-name="ce20">
            <text:p>1979091,8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06001:9599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06001:9600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06001:9601</text:p>
          </table:table-cell>
          <table:covered-table-cell/>
          <table:table-cell office:value-type="float" office:value="105206.77" table:style-name="ce20">
            <text:p>105206,7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06001:9602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06001:9603</text:p>
          </table:table-cell>
          <table:covered-table-cell/>
          <table:table-cell office:value-type="float" office:value="105206.77" table:style-name="ce20">
            <text:p>105206,7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506001:9604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6001:9605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6001:9606</text:p>
          </table:table-cell>
          <table:covered-table-cell/>
          <table:table-cell office:value-type="float" office:value="1153337.3799999999" table:style-name="ce20">
            <text:p>1153337,3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6001:9607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6001:9608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6001:9609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6001:9610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6001:9611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6001:9612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6001:9613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6001:9614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6001:9615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06001:9616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06001:9617</text:p>
          </table:table-cell>
          <table:covered-table-cell/>
          <table:table-cell office:value-type="float" office:value="2072764.28" table:style-name="ce20">
            <text:p>2072764,2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6001:9618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6001:9619</text:p>
          </table:table-cell>
          <table:covered-table-cell/>
          <table:table-cell office:value-type="float" office:value="100424.65" table:style-name="ce20">
            <text:p>100424,6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6001:9620</text:p>
          </table:table-cell>
          <table:covered-table-cell/>
          <table:table-cell office:value-type="float" office:value="698190.4" table:style-name="ce20">
            <text:p>698190,4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6001:9621</text:p>
          </table:table-cell>
          <table:covered-table-cell/>
          <table:table-cell office:value-type="float" office:value="812961.42" table:style-name="ce20">
            <text:p>812961,42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6001:9622</text:p>
          </table:table-cell>
          <table:covered-table-cell/>
          <table:table-cell office:value-type="float" office:value="1334213.1499999999" table:style-name="ce20">
            <text:p>1334213,1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6001:9623</text:p>
          </table:table-cell>
          <table:covered-table-cell/>
          <table:table-cell office:value-type="float" office:value="1018592.84" table:style-name="ce20">
            <text:p>1018592,8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6001:9625</text:p>
          </table:table-cell>
          <table:covered-table-cell/>
          <table:table-cell office:value-type="float" office:value="3792538.75" table:style-name="ce20">
            <text:p>3792538,7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6001:9626</text:p>
          </table:table-cell>
          <table:covered-table-cell/>
          <table:table-cell office:value-type="float" office:value="3489788.27" table:style-name="ce20">
            <text:p>3489788,2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6001:9628</text:p>
          </table:table-cell>
          <table:covered-table-cell/>
          <table:table-cell office:value-type="float" office:value="1368329.56" table:style-name="ce20">
            <text:p>1368329,5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6001:9629</text:p>
          </table:table-cell>
          <table:covered-table-cell/>
          <table:table-cell office:value-type="float" office:value="1236316.27" table:style-name="ce20">
            <text:p>1236316,2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6001:9631</text:p>
          </table:table-cell>
          <table:covered-table-cell/>
          <table:table-cell office:value-type="float" office:value="2350129.73" table:style-name="ce20">
            <text:p>2350129,7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6001:9632</text:p>
          </table:table-cell>
          <table:covered-table-cell/>
          <table:table-cell office:value-type="float" office:value="2602714.5699999998" table:style-name="ce20">
            <text:p>2602714,5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6001:9633</text:p>
          </table:table-cell>
          <table:covered-table-cell/>
          <table:table-cell office:value-type="float" office:value="1929786.48" table:style-name="ce20">
            <text:p>1929786,4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6001:9634</text:p>
          </table:table-cell>
          <table:covered-table-cell/>
          <table:table-cell office:value-type="float" office:value="1208697.01" table:style-name="ce20">
            <text:p>1208697,0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6001:9635</text:p>
          </table:table-cell>
          <table:covered-table-cell/>
          <table:table-cell office:value-type="float" office:value="1158880.51" table:style-name="ce20">
            <text:p>1158880,5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6001:9637</text:p>
          </table:table-cell>
          <table:covered-table-cell/>
          <table:table-cell office:value-type="float" office:value="3797298.12" table:style-name="ce20">
            <text:p>3797298,12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6001:9638</text:p>
          </table:table-cell>
          <table:covered-table-cell/>
          <table:table-cell office:value-type="float" office:value="3504335.81" table:style-name="ce20">
            <text:p>3504335,8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6001:9639</text:p>
          </table:table-cell>
          <table:covered-table-cell/>
          <table:table-cell office:value-type="float" office:value="1710487.01" table:style-name="ce20">
            <text:p>1710487,0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6001:9640</text:p>
          </table:table-cell>
          <table:covered-table-cell/>
          <table:table-cell office:value-type="float" office:value="1362847.44" table:style-name="ce20">
            <text:p>1362847,4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6001:9641</text:p>
          </table:table-cell>
          <table:covered-table-cell/>
          <table:table-cell office:value-type="float" office:value="3523712.54" table:style-name="ce20">
            <text:p>3523712,5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6001:9642</text:p>
          </table:table-cell>
          <table:covered-table-cell/>
          <table:table-cell office:value-type="float" office:value="1247352.83" table:style-name="ce20">
            <text:p>1247352,8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6001:9643</text:p>
          </table:table-cell>
          <table:covered-table-cell/>
          <table:table-cell office:value-type="float" office:value="2344936.66" table:style-name="ce20">
            <text:p>2344936,6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6001:9644</text:p>
          </table:table-cell>
          <table:covered-table-cell/>
          <table:table-cell office:value-type="float" office:value="2597596.33" table:style-name="ce20">
            <text:p>2597596,3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6001:9645</text:p>
          </table:table-cell>
          <table:covered-table-cell/>
          <table:table-cell office:value-type="float" office:value="1929786.48" table:style-name="ce20">
            <text:p>1929786,4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6001:9646</text:p>
          </table:table-cell>
          <table:covered-table-cell/>
          <table:table-cell office:value-type="float" office:value="1208697.01" table:style-name="ce20">
            <text:p>1208697,0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6001:9647</text:p>
          </table:table-cell>
          <table:covered-table-cell/>
          <table:table-cell office:value-type="float" office:value="1158880.51" table:style-name="ce20">
            <text:p>1158880,5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6001:9648</text:p>
          </table:table-cell>
          <table:covered-table-cell/>
          <table:table-cell office:value-type="float" office:value="2078037.83" table:style-name="ce20">
            <text:p>2078037,8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6001:9649</text:p>
          </table:table-cell>
          <table:covered-table-cell/>
          <table:table-cell office:value-type="float" office:value="3787777.85" table:style-name="ce20">
            <text:p>3787777,8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6001:9650</text:p>
          </table:table-cell>
          <table:covered-table-cell/>
          <table:table-cell office:value-type="float" office:value="3504335.81" table:style-name="ce20">
            <text:p>3504335,8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6001:9651</text:p>
          </table:table-cell>
          <table:covered-table-cell/>
          <table:table-cell office:value-type="float" office:value="1710487.01" table:style-name="ce20">
            <text:p>1710487,0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6001:9652</text:p>
          </table:table-cell>
          <table:covered-table-cell/>
          <table:table-cell office:value-type="float" office:value="1758852.79" table:style-name="ce20">
            <text:p>1758852,79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6001:9653</text:p>
          </table:table-cell>
          <table:covered-table-cell/>
          <table:table-cell office:value-type="float" office:value="1373810.04" table:style-name="ce20">
            <text:p>1373810,0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6001:9654</text:p>
          </table:table-cell>
          <table:covered-table-cell/>
          <table:table-cell office:value-type="float" office:value="1236316.27" table:style-name="ce20">
            <text:p>1236316,2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6001:9655</text:p>
          </table:table-cell>
          <table:covered-table-cell/>
          <table:table-cell office:value-type="float" office:value="2355321.2000000002" table:style-name="ce20">
            <text:p>2355321,2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6001:9656</text:p>
          </table:table-cell>
          <table:covered-table-cell/>
          <table:table-cell office:value-type="float" office:value="2597596.33" table:style-name="ce20">
            <text:p>2597596,3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6001:9657</text:p>
          </table:table-cell>
          <table:covered-table-cell/>
          <table:table-cell office:value-type="float" office:value="1919150.51" table:style-name="ce20">
            <text:p>1919150,5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6001:9658</text:p>
          </table:table-cell>
          <table:covered-table-cell/>
          <table:table-cell office:value-type="float" office:value="1219749.5" table:style-name="ce20">
            <text:p>1219749,5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6001:9659</text:p>
          </table:table-cell>
          <table:covered-table-cell/>
          <table:table-cell office:value-type="float" office:value="1153337.3799999999" table:style-name="ce20">
            <text:p>1153337,3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6001:9660</text:p>
          </table:table-cell>
          <table:covered-table-cell/>
          <table:table-cell office:value-type="float" office:value="2078037.83" table:style-name="ce20">
            <text:p>2078037,8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6001:9661</text:p>
          </table:table-cell>
          <table:covered-table-cell/>
          <table:table-cell office:value-type="float" office:value="3787777.85" table:style-name="ce20">
            <text:p>3787777,8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6001:9662</text:p>
          </table:table-cell>
          <table:covered-table-cell/>
          <table:table-cell office:value-type="float" office:value="3484935.8" table:style-name="ce20">
            <text:p>3484935,8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6001:9663</text:p>
          </table:table-cell>
          <table:covered-table-cell/>
          <table:table-cell office:value-type="float" office:value="1379288.9" table:style-name="ce20">
            <text:p>1379288,9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6001:9664</text:p>
          </table:table-cell>
          <table:covered-table-cell/>
          <table:table-cell office:value-type="float" office:value="1715867.17" table:style-name="ce20">
            <text:p>1715867,1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6001:9665</text:p>
          </table:table-cell>
          <table:covered-table-cell/>
          <table:table-cell office:value-type="float" office:value="1368329.56" table:style-name="ce20">
            <text:p>1368329,5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6001:9667</text:p>
          </table:table-cell>
          <table:covered-table-cell/>
          <table:table-cell office:value-type="float" office:value="2350129.73" table:style-name="ce20">
            <text:p>2350129,7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6001:9668</text:p>
          </table:table-cell>
          <table:covered-table-cell/>
          <table:table-cell office:value-type="float" office:value="2592476.9900000002" table:style-name="ce20">
            <text:p>2592476,99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6001:9669</text:p>
          </table:table-cell>
          <table:covered-table-cell/>
          <table:table-cell office:value-type="float" office:value="1940416.71" table:style-name="ce20">
            <text:p>1940416,7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6001:9670</text:p>
          </table:table-cell>
          <table:covered-table-cell/>
          <table:table-cell office:value-type="float" office:value="1208697.01" table:style-name="ce20">
            <text:p>1208697,0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6001:9671</text:p>
          </table:table-cell>
          <table:covered-table-cell/>
          <table:table-cell office:value-type="float" office:value="1136697.95" table:style-name="ce20">
            <text:p>1136697,9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6001:9672</text:p>
          </table:table-cell>
          <table:covered-table-cell/>
          <table:table-cell office:value-type="float" office:value="2083310.15" table:style-name="ce20">
            <text:p>2083310,1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6001:9673</text:p>
          </table:table-cell>
          <table:covered-table-cell/>
          <table:table-cell office:value-type="float" office:value="3783016.15" table:style-name="ce20">
            <text:p>3783016,1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6001:9674</text:p>
          </table:table-cell>
          <table:covered-table-cell/>
          <table:table-cell office:value-type="float" office:value="1208697.01" table:style-name="ce20">
            <text:p>1208697,0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6001:9675</text:p>
          </table:table-cell>
          <table:covered-table-cell/>
          <table:table-cell office:value-type="float" office:value="3494639.2" table:style-name="ce20">
            <text:p>3494639,2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6001:9677</text:p>
          </table:table-cell>
          <table:covered-table-cell/>
          <table:table-cell office:value-type="float" office:value="1362847.44" table:style-name="ce20">
            <text:p>1362847,44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6001:9678</text:p>
          </table:table-cell>
          <table:covered-table-cell/>
          <table:table-cell office:value-type="float" office:value="1236316.27" table:style-name="ce20">
            <text:p>1236316,2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6001:9679</text:p>
          </table:table-cell>
          <table:covered-table-cell/>
          <table:table-cell office:value-type="float" office:value="2344936.66" table:style-name="ce20">
            <text:p>2344936,6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6001:9680</text:p>
          </table:table-cell>
          <table:covered-table-cell/>
          <table:table-cell office:value-type="float" office:value="2602714.5699999998" table:style-name="ce20">
            <text:p>2602714,5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6001:9681</text:p>
          </table:table-cell>
          <table:covered-table-cell/>
          <table:table-cell office:value-type="float" office:value="1940416.71" table:style-name="ce20">
            <text:p>1940416,7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6001:9682</text:p>
          </table:table-cell>
          <table:covered-table-cell/>
          <table:table-cell office:value-type="float" office:value="1208697.01" table:style-name="ce20">
            <text:p>1208697,0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6001:9683</text:p>
          </table:table-cell>
          <table:covered-table-cell/>
          <table:table-cell office:value-type="float" office:value="1158880.51" table:style-name="ce20">
            <text:p>1158880,5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6001:9684</text:p>
          </table:table-cell>
          <table:covered-table-cell/>
          <table:table-cell office:value-type="float" office:value="2078037.83" table:style-name="ce20">
            <text:p>2078037,83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6001:9685</text:p>
          </table:table-cell>
          <table:covered-table-cell/>
          <table:table-cell office:value-type="float" office:value="2360511.5099999998" table:style-name="ce20">
            <text:p>2360511,5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6001:9686</text:p>
          </table:table-cell>
          <table:covered-table-cell/>
          <table:table-cell office:value-type="float" office:value="3792538.75" table:style-name="ce20">
            <text:p>3792538,7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6001:9687</text:p>
          </table:table-cell>
          <table:covered-table-cell/>
          <table:table-cell office:value-type="float" office:value="3480082.45" table:style-name="ce20">
            <text:p>3480082,4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6001:9688</text:p>
          </table:table-cell>
          <table:covered-table-cell/>
          <table:table-cell office:value-type="float" office:value="1721246.02" table:style-name="ce20">
            <text:p>1721246,02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6001:9689</text:p>
          </table:table-cell>
          <table:covered-table-cell/>
          <table:table-cell office:value-type="float" office:value="1351878.56" table:style-name="ce20">
            <text:p>1351878,5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6001:9691</text:p>
          </table:table-cell>
          <table:covered-table-cell/>
          <table:table-cell office:value-type="float" office:value="2339742.02" table:style-name="ce20">
            <text:p>2339742,02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6001:9692</text:p>
          </table:table-cell>
          <table:covered-table-cell/>
          <table:table-cell office:value-type="float" office:value="2602714.5699999998" table:style-name="ce20">
            <text:p>2602714,5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6001:9693</text:p>
          </table:table-cell>
          <table:covered-table-cell/>
          <table:table-cell office:value-type="float" office:value="1935102.57" table:style-name="ce20">
            <text:p>1935102,5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6001:9694</text:p>
          </table:table-cell>
          <table:covered-table-cell/>
          <table:table-cell office:value-type="float" office:value="1208697.01" table:style-name="ce20">
            <text:p>1208697,0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6001:9695</text:p>
          </table:table-cell>
          <table:covered-table-cell/>
          <table:table-cell office:value-type="float" office:value="1158880.51" table:style-name="ce20">
            <text:p>1158880,5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6001:9696</text:p>
          </table:table-cell>
          <table:covered-table-cell/>
          <table:table-cell office:value-type="float" office:value="2648709.21" table:style-name="ce20">
            <text:p>2648709,21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6001:9698</text:p>
          </table:table-cell>
          <table:covered-table-cell/>
          <table:table-cell office:value-type="float" office:value="3792538.75" table:style-name="ce20">
            <text:p>3792538,7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6001:9699</text:p>
          </table:table-cell>
          <table:covered-table-cell/>
          <table:table-cell office:value-type="float" office:value="3484935.8" table:style-name="ce20">
            <text:p>3484935,80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6001:9700</text:p>
          </table:table-cell>
          <table:covered-table-cell/>
          <table:table-cell office:value-type="float" office:value="1715867.17" table:style-name="ce20">
            <text:p>1715867,1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6001:9702</text:p>
          </table:table-cell>
          <table:covered-table-cell/>
          <table:table-cell office:value-type="float" office:value="1236316.27" table:style-name="ce20">
            <text:p>1236316,2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6001:9703</text:p>
          </table:table-cell>
          <table:covered-table-cell/>
          <table:table-cell office:value-type="float" office:value="2334545.7799999998" table:style-name="ce20">
            <text:p>2334545,7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6001:9705</text:p>
          </table:table-cell>
          <table:covered-table-cell/>
          <table:table-cell office:value-type="float" office:value="1929786.48" table:style-name="ce20">
            <text:p>1929786,4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9.08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21">
            <text:p>235</text:p>
          </table:table-cell>
          <table:table-cell office:value-type="string" table:number-columns-spanned="2" table:number-rows-spanned="1" table:style-name="ce2">
            <text:p>36:34:0506001:9706</text:p>
          </table:table-cell>
          <table:covered-table-cell/>
          <table:table-cell office:value-type="float" office:value="1225273.3899999999" table:style-name="ce22">
            <text:p>1225273,39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7">
            <text:p>29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6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2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2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2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2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2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2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2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2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2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2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2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2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2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2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2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2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2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13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13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4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4: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47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2:4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7:02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7:02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7:02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7:02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7:020003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7:0200039:3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7:0200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7:020004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7:020004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7:020004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7:020004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7:0200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7:020004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7:020004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7:020004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7:020004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020004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9:0102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9:010203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9:010203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9:010203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10203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010203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9:010203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10203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102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102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102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102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102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2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120003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120003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3:0104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3:0104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3:0105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3:0105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3:0105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3:0105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3:0105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3:0105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3:0105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3:0105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3:0105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3:0105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3:0105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3:0105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3:0105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3:0105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3:0105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3:0105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3:0105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3:0105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0000000:17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0000000:1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000000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0000000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0000000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000000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0000000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010004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010004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0000000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0000000:5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0000000:5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8:0000000:5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0000000:5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0000000:5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36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36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8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84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84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8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84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8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2:30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2:30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2:30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2:6500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2:6500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2:6500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2:65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2:6500005:3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10606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10606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600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6002:3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6002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6002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6002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6002:3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6002:3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600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1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1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1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403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number-columns-spanned="3" table:number-rows-spanned="1" table:style-name="ce2">
            <text:p>36:34:0403024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833BCD8B3D049F9828FA24EA3B8AD0DDE31E96E2E1BCD39239564DAE773DC79760EFB97DD0A13F9EDFE555D0C1BB7064911AFCEEF835B4C9C60012892007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09-22T12:21:25Z</meta:creation-date>
    <dc:date>2023-09-22T12:21:26Z</dc:date>
  </office:meta>
</office:document-meta>
</file>